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ronikenn Tennit ho anal :</text:p>
      <text:p text:style-name="Standard"/>
      <text:p text:style-name="Standard">Sebastien Guinier a zo o talc'hen ur sal-yoga, Aven Yoga he anv, e Kemperle. Kinnig a ra deomp ober poelladennoù yoga simpl ouzh mikro Benjamin.</text:p>
      <text:p text:style-name="Standard"/>
      <text:p text:style-name="Standard">1 – Ar gronikenn gentañ : penaos, pelec'h ha pevare ober yoga ?</text:p>
      <text:p text:style-name="Standard">2 – Labourat gant an anal</text:p>
      <text:p text:style-name="Standard">3 - Labourat gant an anal adarre</text:p>
      <text:p text:style-name="Standard">4 – Lakaat an daoulagad da labourat</text:p>
      <text:p text:style-name="Standard">5 – Deskomp ur stumm yoga : penn ar vuoc'h he an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0T12:00:29.13</meta:creation-date>
    <meta:document-statistic meta:table-count="0" meta:image-count="0" meta:object-count="0" meta:page-count="1" meta:paragraph-count="7" meta:word-count="75" meta:character-count="375"/>
    <dc:date>2018-12-20T12:04:25.80</dc:date>
    <meta:editing-duration>PT3M57S</meta:editing-duration>
    <meta:editing-cycles>1</meta:editing-cycles>
    <meta:generator>OpenOffice/4.1.1$Win32 OpenOffice.org_project/411m6$Build-9775</meta:generator>
  </office:meta>
</office:document-meta>
</file>