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Ubuntu" svg:font-family="Ubuntu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fo:font-size="10pt" fo:letter-spacing="normal" fo:font-style="normal" fo:font-weight="normal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nzor an Istor </text:p>
      <text:p text:style-name="P1"/>
      <text:p text:style-name="P1"/>
      <text:p text:style-name="P2">1- Anna Vreizh</text:p>
      <text:p text:style-name="P2">2- Disparc'h ar jenofl</text:p>
      <text:p text:style-name="P2">3- Ar maouezed en istor (rouanez Batilde, Lucie Couturier ha Pearl Geeps)</text:p>
      <text:p text:style-name="P2">4- Afer ar poezonioù</text:p>
      <text:p text:style-name="P2"/>
      <text:p text:style-name="P2"/>
      <text:p text:style-name="P1">Flik ha Folk <text:s/></text:p>
      <text:p text:style-name="P1"/>
      <text:p text:style-name="P3">1- Tonioù Folk brudet-tre </text:p>
      <text:p text:style-name="P2"/>
      <text:p text:style-name="P2"><text:span text:style-name="T1">1- This land is your land – </text:span><text:span text:style-name="Strong_20_Emphasis"><text:span text:style-name="T1">Woody Guthrie</text:span></text:span><text:span text:style-name="T4"><text:line-break/>2- </text:span><text:span text:style-name="T1">My dirty Stream – </text:span><text:span text:style-name="Strong_20_Emphasis"><text:span text:style-name="T1">Peter Seeger</text:span></text:span><text:span text:style-name="T4"><text:line-break/>3- </text:span><text:span text:style-name="T1">Blowing in the wind – </text:span><text:span text:style-name="Strong_20_Emphasis"><text:span text:style-name="T1">Bob Dylan</text:span></text:span><text:span text:style-name="T4"><text:line-break/>4- </text:span><text:span text:style-name="T1">Diamonds and rust – </text:span><text:span text:style-name="Strong_20_Emphasis"><text:span text:style-name="T1">Joan Baez</text:span></text:span><text:span text:style-name="T4"><text:line-break/>5- </text:span><text:span text:style-name="T1">Voici la Saint-jean – </text:span><text:span text:style-name="Strong_20_Emphasis"><text:span text:style-name="T1">Malicorne</text:span></text:span><text:span text:style-name="T4"><text:line-break/>6- </text:span><text:span text:style-name="T1">Waiting around to die – </text:span><text:span text:style-name="Strong_20_Emphasis"><text:span text:style-name="T1">The be good Tanyas</text:span></text:span><text:span text:style-name="T4"><text:line-break/>7- </text:span><text:span text:style-name="T1">The question – </text:span><text:span text:style-name="Strong_20_Emphasis"><text:span text:style-name="T1">Anna Tivel</text:span></text:span><text:span text:style-name="T4"> </text:span></text:p>
      <text:p text:style-name="P2"/>
      <text:p text:style-name="P2"><text:span text:style-name="T3">2- Sonerien a-vro Iwerzhon</text:span></text:p>
      <text:p text:style-name="P3"/>
      <text:p text:style-name="P5"><text:span text:style-name="T2">1- Altan – Bacach Shil Andai</text:span><text:line-break/><text:span text:style-name="T2">2- The Pogues – Dirty Old Town</text:span><text:line-break/><text:span text:style-name="T2">3- Pauline Scanlon – Deathrairin o mo chroi</text:span><text:line-break/><text:span text:style-name="T2">4- James Vincent Mcmorrow – This Old Dark Machine</text:span><text:line-break/><text:span text:style-name="T2">5- Danu – Ten Thousand Miles</text:span><text:line-break/><text:span text:style-name="T2">6- The Dubliners – Whiskey in the jar</text:span> </text:p>
      <text:p text:style-name="P3"/>
      <text:p text:style-name="P3">3- Sonerien Indie-Folk</text:p>
      <text:p text:style-name="P3"><text:span text:style-name="T1"/></text:p>
      <text:p text:style-name="P3"><text:span text:style-name="T1">1- Ani DiFranco – </text:span><text:span text:style-name="Strong_20_Emphasis"><text:span text:style-name="T1">Play God</text:span></text:span><text:span text:style-name="T4"><text:line-break/>2- </text:span><text:span text:style-name="T1">Dan Bern – </text:span><text:span text:style-name="Strong_20_Emphasis"><text:span text:style-name="T1">Black Tornado</text:span></text:span><text:span text:style-name="T4"><text:line-break/>3- </text:span><text:span text:style-name="T1">Fleet Foxes – </text:span><text:span text:style-name="Strong_20_Emphasis"><text:span text:style-name="T1">Mykonos</text:span></text:span><text:span text:style-name="T4"><text:line-break/>4- </text:span><text:span text:style-name="T1">Laura Marling – </text:span><text:span text:style-name="Strong_20_Emphasis"><text:span text:style-name="T1">What he wrote</text:span></text:span><text:span text:style-name="T4"><text:line-break/>5- </text:span><text:span text:style-name="T1">Miidlake – </text:span><text:span text:style-name="Strong_20_Emphasis"><text:span text:style-name="T1">Roscoe</text:span></text:span><text:span text:style-name="T4"><text:line-break/>6- </text:span><text:span text:style-name="T1">Hay Babies – </text:span><text:span text:style-name="Strong_20_Emphasis"><text:span text:style-name="T1">Bonnie and Clyde</text:span></text:span><text:span text:style-name="T4"><text:line-break/>7- </text:span><text:span text:style-name="T1">Cathy Davey – </text:span><text:span text:style-name="Strong_20_Emphasis"><text:span text:style-name="T1">Little Red</text:span></text:span><text:span text:style-name="T4"> </text:span></text:p>
      <text:p text:style-name="P3"/>
      <text:p text:style-name="P2"><text:span text:style-name="T3">4- Strolladoù Blues</text:span> </text:p>
      <text:p text:style-name="P2"/>
      <text:p text:style-name="P4">1- Mamie Smith – Crazy Blues</text:p>
      <text:p text:style-name="P4">2- Blind Lemmon Jefferson – Black Horse Blues</text:p>
      <text:p text:style-name="P4">3- Muddy Waters – Hoochie Coochie Man</text:p>
      <text:p text:style-name="P4">4- BB King - Sweet Sixteen </text:p>
      <text:p text:style-name="P4">5- Colette Magny – Blues ras la trompe</text:p>
      <text:p text:style-name="P4">6- Joanne Shaw Taylor – Mud Hone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Ubuntu" svg:font-family="Ubuntu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6:45:10.23</meta:creation-date>
    <dc:date>2020-05-01T18:16:33.75</dc:date>
    <meta:editing-duration>PT1H31M2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9" meta:word-count="223" meta:character-count="1131"/>
  </office:meta>
</office:document-meta>
</file>