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baoe penn kentañ ar bloaz eo bet lakaet ar Brexit en pleustr evit mat. Daoust ma voe bet kuitaet an Unvaniezh Europad gant Breizh Veur bloaz 'zo dija, e oa bet laosket ur bloavezh d'ar vro amzer dezhi kavout un emglev gant an Europ. Chomet oa gant ar memes gwirioù betek an 31 a viz Kerzu 2020. Bremañ e oar ar vreizh-veuriz petra eo bezañ bet kuitaet Europa evit gwir. Mez dre m'eo bet sinet an emglev ur sizhunvezh a-raog deiziad ar Brexit, ha dre m'eo trapet an holl geleier gant ar C'hovid, n'eo ket bet titouret mat ar boblañs, a lâr Gwawr. Emañ ar Gembreadez deus mikro Tunvezh Gwlagen-Grandje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4:18:37.65</meta:creation-date>
    <meta:document-statistic meta:table-count="0" meta:image-count="0" meta:object-count="0" meta:page-count="1" meta:paragraph-count="1" meta:word-count="110" meta:character-count="604"/>
    <dc:date>2021-01-20T15:03:31.23</dc:date>
    <meta:editing-duration>PT14M32S</meta:editing-duration>
    <meta:editing-cycles>1</meta:editing-cycles>
    <meta:generator>OpenOffice/4.1.5$Win32 OpenOffice.org_project/415m1$Build-9789</meta:generator>
  </office:meta>
</office:document-meta>
</file>